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6-wiki3.dee.isep.ipp.pt/lib/exe/fetch.php?media=poster.pdf" text:style-name="Internet_20_link" text:visited-style-name="Visited_20_Internet_20_Link">poster.pdf</text:a></text:p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span text:style-name="Emphasis"><text:a xlink:type="simple" xlink:href="https://www.eps2016-wiki3.dee.isep.ipp.pt/lib/exe/fetch.php?media=interim_report.pdf" text:style-name="Internet_20_link" text:visited-style-name="Visited_20_Internet_20_Link">interim_report.pdf</text:a></text:span></text:p>
      <text:p text:style-name="Text_20_body">Interim Presentation: <text:a xlink:type="simple" xlink:href="http://mt131072.students.fhstp.ac.at/presentation_team3.ppsx" text:style-name="Internet_20_link" text:visited-style-name="Visited_20_Internet_20_Link">download</text:a></text:p>
      <text:p text:style-name="Text_20_body">Leaflet: <text:span text:style-name="Emphasis"><text:a xlink:type="simple" xlink:href="https://www.eps2016-wiki3.dee.isep.ipp.pt/lib/exe/fetch.php?media=flyer.pdf" text:style-name="Internet_20_link" text:visited-style-name="Visited_20_Internet_20_Link">flyer.pdf</text:a></text:span></text:p>
      <text:p text:style-name="Text_20_body">List of Materials &amp; Components: <text:span text:style-name="Emphasis"><text:a xlink:type="simple" xlink:href="https://www.eps2016-wiki3.dee.isep.ipp.pt/lib/exe/fetch.php?media=material_components_.pdf" text:style-name="Internet_20_link" text:visited-style-name="Visited_20_Internet_20_Link">material_components_.pdf</text:a></text:span></text:p>
      <text:p text:style-name="Text_20_body">Final Report: <text:span text:style-name="Emphasis"><text:a xlink:type="simple" xlink:href="https://www.eps2016-wiki3.dee.isep.ipp.pt/lib/exe/fetch.php?media=final_report.pdf" text:style-name="Internet_20_link" text:visited-style-name="Visited_20_Internet_20_Link">final_report.pdf</text:a></text:span></text:p>
      <text:p text:style-name="Text_20_body">Final Presentation: <text:a xlink:type="simple" xlink:href="http://mt131072.students.fhstp.ac.at/FinalPresentation.pptx" text:style-name="Internet_20_link" text:visited-style-name="Visited_20_Internet_20_Link">link</text:a></text:p>
      <text:p text:style-name="Text_20_body">Paper:  <text:span text:style-name="Emphasis"><text:a xlink:type="simple" xlink:href="https://www.eps2016-wiki3.dee.isep.ipp.pt/lib/exe/fetch.php?media=paper_robotic_fish.docx" text:style-name="Internet_20_link" text:visited-style-name="Visited_20_Internet_20_Link">paper_robotic_fish.docx</text:a></text:span></text:p>
      <text:p text:style-name="Text_20_body">Arduino Code:<text:a xlink:type="simple" xlink:href="https://www.eps2016-wiki3.dee.isep.ipp.pt/lib/exe/fetch.php?media=arduinocode.pdf" text:style-name="Internet_20_link" text:visited-style-name="Visited_20_Internet_20_Link">arduinocode.pdf</text:a></text:p>
      <text:p text:style-name="Text_20_body">Poster: <text:span text:style-name="Emphasis"><text:a xlink:type="simple" xlink:href="https://www.eps2016-wiki3.dee.isep.ipp.pt/lib/exe/fetch.php?media=bubbles_poster_web.pdf" text:style-name="Internet_20_link" text:visited-style-name="Visited_20_Internet_20_Link">bubbles_poster_web.pdf</text:a></text:span></text:p>
      <text:p text:style-name="Text_20_body">Manual:  <text:a xlink:type="simple" xlink:href="https://www.eps2016-wiki3.dee.isep.ipp.pt/lib/exe/fetch.php?media=bubbles_user_manual.docx" text:style-name="Internet_20_link" text:visited-style-name="Visited_20_Internet_20_Link">bubbles_user_manual.docx</text:a></text:p>
      <text:p text:style-name="Text_20_body">Video: <text:a xlink:type="simple" xlink:href="https://youtu.be/KPU4BGmQgeQ" text:style-name="Internet_20_link" text:visited-style-name="Visited_20_Internet_20_Link">video</text:a></text:p>
      <text:p text:style-name="Text_20_body">Website: <text:a xlink:type="simple" xlink:href="http://bubbles12.businesscatalyst.com/" text:style-name="Internet_20_link" text:visited-style-name="Visited_20_Internet_20_Link">web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8::24:57</meta:creation-date>
    <dc:creator>Generated</dc:creator>
    <dc:date>2026-07-29T18::24:57</dc:date>
    <dc:language>en-US</dc:language>
    <meta:editing-cycles>1</meta:editing-cycles>
    <meta:editing-duration>PT0S</meta:editing-duration>
    <dc:title>docs</dc:title>
  </office:meta>
</office:document-meta>
</file>