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notes:bib"/><text:bookmark-start text:name="__RefHeading___references_1"/><text:bookmark-start text:name="references"/>References<text:bookmark-end text:name="__RefHeading___references_1"/><text:bookmark-end text:name="references"/></text:h>
      <text:h text:style-name="Heading_20_2" text:outline-level="2"><text:bookmark-start text:name="__RefHeading___bibtex_example_2"/><text:bookmark-start text:name="bibtex_example"/>BibTeX example<text:bookmark-end text:name="__RefHeading___bibtex_example_2"/><text:bookmark-end text:name="bibtex_exa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text:line-break/><text:span text:style-name="highlight_kw1">@Misc</text:span> <text:span text:style-name="highlight_br0">{</text:span><text:span text:style-name="highlight_re1">tommitchell2000<text:span text:style-name="highlight_sy0">,</text:span><text:line-break/><text:s text:c="4"/><text:span text:style-name="highlight_kw3">author</text:span> <text:span text:style-name="highlight_sy0">=</text:span> "Tom Mitchell"<text:span text:style-name="highlight_sy0">,</text:span><text:line-break/><text:s text:c="4"/><text:span text:style-name="highlight_kw3">title</text:span><text:s text:c="2"/><text:span text:style-name="highlight_sy0">=</text:span> "Karel The Robot"<text:span text:style-name="highlight_sy0">,</text:span><text:line-break/><text:s text:c="4"/><text:span text:style-name="highlight_kw3">month</text:span><text:s text:c="2"/><text:span text:style-name="highlight_sy0">=</text:span> "jul"<text:span text:style-name="highlight_sy0">,</text:span><text:line-break/><text:s text:c="4"/><text:span text:style-name="highlight_kw3">year</text:span><text:s text:c="3"/><text:span text:style-name="highlight_sy0">=</text:span> "2000"<text:span text:style-name="highlight_sy0">,</text:span><text:line-break/><text:s text:c="4"/><text:span text:style-name="highlight_kw4">url</text:span><text:s text:c="4"/><text:span text:style-name="highlight_sy0">=</text:span> "http://karel.sourceforge.net/"<text:line-break/><text:s text:c="4"/><text:span text:style-name="highlight_kw3">note</text:span> <text:span text:style-name="highlight_sy0">=</text:span> "Online; accessed 26-April-2016"<text:line-break/></text:span><text:span text:style-name="highlight_br0">}</text:span><text:line-break/> <text:line-break/><text:span text:style-name="highlight_kw1">@Misc</text:span> <text:span text:style-name="highlight_br0">{</text:span><text:span text:style-name="highlight_re1">ernstbovenkamp2016<text:span text:style-name="highlight_sy0">,</text:span><text:line-break/><text:s text:c="4"/><text:span text:style-name="highlight_kw3">author</text:span> <text:span text:style-name="highlight_sy0">=</text:span> "Ernst Bovenkamp"<text:span text:style-name="highlight_sy0">,</text:span><text:line-break/><text:s text:c="4"/><text:span text:style-name="highlight_kw3">title</text:span><text:s text:c="2"/><text:span text:style-name="highlight_sy0">=</text:span> "RoboMind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://www.robomind.net/en/index.html"<text:line-break/><text:s text:c="4"/><text:span text:style-name="highlight_kw3">note</text:span> <text:span text:style-name="highlight_sy0">=</text:span> "Online; accessed 26-April-2016"<text:line-break/></text:span><text:span text:style-name="highlight_br0">}</text:span><text:line-break/><text:span text:style-name="highlight_kw1">@Misc</text:span> <text:span text:style-name="highlight_br0">{</text:span><text:span text:style-name="highlight_re1">mitchelresnick2016<text:span text:style-name="highlight_sy0">,</text:span><text:line-break/><text:s text:c="4"/><text:span text:style-name="highlight_kw3">author</text:span> <text:span text:style-name="highlight_sy0">=</text:span> "Mitchel Resnick"<text:span text:style-name="highlight_sy0">,</text:span><text:line-break/><text:s text:c="4"/><text:span text:style-name="highlight_kw3">title</text:span><text:s text:c="2"/><text:span text:style-name="highlight_sy0">=</text:span> "Scratch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s://scratch.mit.edu/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googledevelopergroups2016<text:span text:style-name="highlight_sy0">,</text:span><text:line-break/><text:s text:c="4"/><text:span text:style-name="highlight_kw3">author</text:span> <text:span text:style-name="highlight_sy0">=</text:span> "Google Developer Groups"<text:span text:style-name="highlight_sy0">,</text:span><text:line-break/><text:s text:c="4"/><text:span text:style-name="highlight_kw3">title</text:span><text:s text:c="2"/><text:span text:style-name="highlight_sy0">=</text:span> "Blockly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s://developers.google.com/blockly/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edutecresearchgroup2016<text:span text:style-name="highlight_sy0">,</text:span><text:line-break/><text:s text:c="4"/><text:span text:style-name="highlight_kw3">author</text:span> <text:span text:style-name="highlight_sy0">=</text:span> "Edutec Research Group"<text:span text:style-name="highlight_sy0">,</text:span><text:line-break/><text:s text:c="4"/><text:span text:style-name="highlight_kw3">title</text:span><text:s text:c="2"/><text:span text:style-name="highlight_sy0">=</text:span> "S4A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://s4a.cat/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davidli2016<text:span text:style-name="highlight_sy0">,</text:span><text:line-break/><text:s text:c="4"/><text:span text:style-name="highlight_kw3">author</text:span> <text:span text:style-name="highlight_sy0">=</text:span> "David Li"<text:span text:style-name="highlight_sy0">,</text:span><text:line-break/><text:s text:c="4"/><text:span text:style-name="highlight_kw3">title</text:span><text:s text:c="2"/><text:span text:style-name="highlight_sy0">=</text:span> "ArduBlock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://blog.ardublock.com/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microsoft2016<text:span text:style-name="highlight_sy0">,</text:span><text:line-break/><text:s text:c="4"/><text:span text:style-name="highlight_kw3">author</text:span> <text:span text:style-name="highlight_sy0">=</text:span> "Microsoft"<text:span text:style-name="highlight_sy0">,</text:span><text:line-break/><text:s text:c="4"/><text:span text:style-name="highlight_kw3">title</text:span><text:s text:c="2"/><text:span text:style-name="highlight_sy0">=</text:span> "Kodu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://www.kodugamelab.com/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wikipedia2016<text:span text:style-name="highlight_sy0">,</text:span><text:line-break/><text:s text:c="4"/><text:span text:style-name="highlight_kw3">author</text:span> <text:span text:style-name="highlight_sy0">=</text:span> "Wikipedia"<text:span text:style-name="highlight_sy0">,</text:span><text:line-break/><text:s text:c="4"/><text:span text:style-name="highlight_kw3">title</text:span><text:s text:c="2"/><text:span text:style-name="highlight_sy0">=</text:span> "Lego Mindstorm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s://en.wikipedia.org/wiki/Lego_Mindstorms_NXT<text:span text:style-name="highlight_sy0">#</text:span>NXT-G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allencypher2016<text:span text:style-name="highlight_sy0">,</text:span><text:line-break/><text:s text:c="4"/><text:span text:style-name="highlight_kw3">author</text:span> <text:span text:style-name="highlight_sy0">=</text:span> "Allen Cypher"<text:span text:style-name="highlight_sy0">,</text:span><text:line-break/><text:s text:c="4"/><text:span text:style-name="highlight_kw3">title</text:span><text:s text:c="2"/><text:span text:style-name="highlight_sy0">=</text:span> "Stagecast Creator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://acypher.com/creator/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Misc</text:span> <text:span text:style-name="highlight_br0">{</text:span><text:span text:style-name="highlight_re1">yates2012<text:span text:style-name="highlight_sy0">,</text:span><text:line-break/><text:s text:c="4"/><text:span text:style-name="highlight_kw3">author</text:span> <text:span text:style-name="highlight_sy0">=</text:span> "Joshua J. Yates"<text:span text:style-name="highlight_sy0">,</text:span><text:line-break/><text:s text:c="4"/><text:span text:style-name="highlight_kw3">title</text:span><text:s text:c="2"/><text:span text:style-name="highlight_sy0">=</text:span> "Abundance on Trial: The Cultural Significance of “Sustainability”<text:span text:style-name="highlight_sy0">,</text:span><text:line-break/><text:s text:c="4"/><text:span text:style-name="highlight_kw3">month</text:span><text:s text:c="2"/><text:span text:style-name="highlight_sy0">=</text:span> "jul"<text:span text:style-name="highlight_sy0">,</text:span><text:line-break/><text:s text:c="4"/><text:span text:style-name="highlight_kw3">year</text:span><text:s text:c="3"/><text:span text:style-name="highlight_sy0">=</text:span> "2012"<text:span text:style-name="highlight_sy0">,</text:span><text:line-break/><text:s text:c="4"/><text:span text:style-name="highlight_kw4">url</text:span><text:s text:c="4"/><text:span text:style-name="highlight_sy0">=</text:span> "http://www.iasc-culture.org/THR/THR_article_2012_Summer_Yates.php"<text:line-break/><text:s text:c="4"/><text:span text:style-name="highlight_kw3">note</text:span> <text:span text:style-name="highlight_sy0">=</text:span> "Online; accessed 26-April-2016"<text:line-break/><text:s text:c="4"/></text:span><text:span text:style-name="highlight_br0">}</text:span><text:line-break/><text:span text:style-name="highlight_kw1">@article</text:span><text:span text:style-name="highlight_br0">{</text:span><text:span text:style-name="highlight_re1">daly_toward_1990<text:span text:style-name="highlight_sy0">,</text:span><text:line-break/><text:tab/><text:span text:style-name="highlight_kw3">title</text:span> <text:span text:style-name="highlight_sy0">=</text:span> <text:span text:style-name="highlight_br0">{</text:span>Toward some operational principles of sustainable development<text:span text:style-name="highlight_br0">}</text:span><text:span text:style-name="highlight_sy0">,</text:span><text:line-break/><text:tab/><text:span text:style-name="highlight_kw3">volume</text:span> <text:span text:style-name="highlight_sy0">=</text:span> <text:span text:style-name="highlight_br0">{</text:span>2<text:span text:style-name="highlight_br0">}</text:span><text:span text:style-name="highlight_sy0">,</text:span><text:line-break/><text:tab/><text:span text:style-name="highlight_kw4">issn</text:span> <text:span text:style-name="highlight_sy0">=</text:span> <text:span text:style-name="highlight_br0">{</text:span>0921-8009<text:span text:style-name="highlight_br0">}</text:span><text:span text:style-name="highlight_sy0">,</text:span><text:line-break/><text:tab/><text:span text:style-name="highlight_kw4">url</text:span> <text:span text:style-name="highlight_sy0">=</text:span> <text:span text:style-name="highlight_br0">{</text:span>http://econpapers.repec.org/article/eeeecolec/v_3a2_3ay_3a1990_3ai_3a1_3ap_3a1-6.htm<text:span text:style-name="highlight_br0">}</text:span><text:span text:style-name="highlight_sy0">,</text:span><text:line-break/><text:tab/><text:span text:style-name="highlight_kw3">number</text:span> <text:span text:style-name="highlight_sy0">=</text:span> <text:span text:style-name="highlight_br0">{</text:span>1<text:span text:style-name="highlight_br0">}</text:span><text:span text:style-name="highlight_sy0">,</text:span><text:line-break/><text:tab/>urldate <text:span text:style-name="highlight_sy0">=</text:span> <text:span text:style-name="highlight_br0">{</text:span>2016-04-21<text:span text:style-name="highlight_br0">}</text:span><text:span text:style-name="highlight_sy0">,</text:span><text:line-break/><text:tab/><text:span text:style-name="highlight_kw3">journal</text:span> <text:span text:style-name="highlight_sy0">=</text:span> <text:span text:style-name="highlight_br0">{</text:span>Ecological Economics<text:span text:style-name="highlight_br0">}</text:span><text:span text:style-name="highlight_sy0">,</text:span><text:line-break/><text:tab/><text:span text:style-name="highlight_kw3">author</text:span> <text:span text:style-name="highlight_sy0">=</text:span> <text:span text:style-name="highlight_br0">{</text:span>Daly<text:span text:style-name="highlight_sy0">,</text:span> Herman E.<text:span text:style-name="highlight_br0">}</text:span><text:span text:style-name="highlight_sy0">,</text:span><text:line-break/><text:tab/><text:span text:style-name="highlight_kw3">year</text:span> <text:span text:style-name="highlight_sy0">=</text:span> <text:span text:style-name="highlight_br0">{</text:span>1990<text:span text:style-name="highlight_br0">}</text:span><text:span text:style-name="highlight_sy0">,</text:span><text:tab/><text:span text:style-name="highlight_kw3">pages</text:span> <text:span text:style-name="highlight_sy0">=</text:span> <text:span text:style-name="highlight_br0">{</text:span>1--6<text:span text:style-name="highlight_br0">}</text:span>,<text:line-break/> <text:line-break/></text:span><text:span text:style-name="highlight_br0">}</text:span><text:line-break/> <text:line-break/><text:span text:style-name="highlight_kw1">@Misc</text:span> <text:span text:style-name="highlight_br0">{</text:span><text:span text:style-name="highlight_re1">definition_of_social_sustainability_2016<text:span text:style-name="highlight_sy0">,</text:span><text:line-break/><text:s text:c="4"/><text:span text:style-name="highlight_kw3">title</text:span><text:s text:c="2"/><text:span text:style-name="highlight_sy0">=</text:span> "definition of social sustainability"<text:span text:style-name="highlight_sy0">,</text:span><text:line-break/><text:s text:c="4"/><text:span text:style-name="highlight_kw3">month</text:span><text:s text:c="2"/><text:span text:style-name="highlight_sy0">=</text:span> "apr"<text:span text:style-name="highlight_sy0">,</text:span><text:line-break/><text:s text:c="4"/><text:span text:style-name="highlight_kw3">year</text:span><text:s text:c="3"/><text:span text:style-name="highlight_sy0">=</text:span> "2016"<text:span text:style-name="highlight_sy0">,</text:span><text:line-break/><text:s text:c="4"/><text:span text:style-name="highlight_kw4">url</text:span><text:s text:c="4"/><text:span text:style-name="highlight_sy0">=</text:span> "http://www.thwink.org/sustain/glossary/SocialSustainability.htm"<text:line-break/><text:s text:c="4"/><text:span text:style-name="highlight_kw3">note</text:span> = "accessed 26-April-2016"<text:line-break/><text:s text:c="4"/></text:span><text:span text:style-name="highlight_br0">}</text:span><text:line-break/> <text:line-break/><text:span text:style-name="highlight_kw1">@article</text:span><text:span text:style-name="highlight_br0">{</text:span><text:span text:style-name="highlight_re1">daly_toward_1990<text:span text:style-name="highlight_sy0">,</text:span><text:line-break/><text:tab/><text:span text:style-name="highlight_kw3">title</text:span> <text:span text:style-name="highlight_sy0">=</text:span> <text:span text:style-name="highlight_br0">{</text:span>Toward some operational principles of sustainable development<text:span text:style-name="highlight_br0">}</text:span><text:span text:style-name="highlight_sy0">,</text:span><text:line-break/><text:tab/><text:span text:style-name="highlight_kw3">volume</text:span> <text:span text:style-name="highlight_sy0">=</text:span> <text:span text:style-name="highlight_br0">{</text:span>2<text:span text:style-name="highlight_br0">}</text:span><text:span text:style-name="highlight_sy0">,</text:span><text:line-break/><text:tab/><text:span text:style-name="highlight_kw4">issn</text:span> <text:span text:style-name="highlight_sy0">=</text:span> <text:span text:style-name="highlight_br0">{</text:span>0921-8009<text:span text:style-name="highlight_br0">}</text:span><text:span text:style-name="highlight_sy0">,</text:span><text:line-break/><text:tab/><text:span text:style-name="highlight_kw4">url</text:span> <text:span text:style-name="highlight_sy0">=</text:span> <text:span text:style-name="highlight_br0">{</text:span>http://econpapers.repec.org/article/eeeecolec/v_3a2_3ay_3a1990_3ai_3a1_3ap_3a1-6.htm<text:span text:style-name="highlight_br0">}</text:span><text:span text:style-name="highlight_sy0">,</text:span><text:line-break/><text:tab/><text:span text:style-name="highlight_kw3">number</text:span> <text:span text:style-name="highlight_sy0">=</text:span> <text:span text:style-name="highlight_br0">{</text:span>1<text:span text:style-name="highlight_br0">}</text:span><text:span text:style-name="highlight_sy0">,</text:span><text:line-break/><text:tab/>urldate <text:span text:style-name="highlight_sy0">=</text:span> <text:span text:style-name="highlight_br0">{</text:span>2016-04-21<text:span text:style-name="highlight_br0">}</text:span><text:span text:style-name="highlight_sy0">,</text:span><text:line-break/><text:tab/><text:span text:style-name="highlight_kw3">journal</text:span> <text:span text:style-name="highlight_sy0">=</text:span> <text:span text:style-name="highlight_br0">{</text:span>Ecological Economics<text:span text:style-name="highlight_br0">}</text:span><text:span text:style-name="highlight_sy0">,</text:span><text:line-break/><text:tab/><text:span text:style-name="highlight_kw3">author</text:span> <text:span text:style-name="highlight_sy0">=</text:span> <text:span text:style-name="highlight_br0">{</text:span>Daly<text:span text:style-name="highlight_sy0">,</text:span> Herman E.<text:span text:style-name="highlight_br0">}</text:span><text:span text:style-name="highlight_sy0">,</text:span><text:line-break/><text:tab/><text:span text:style-name="highlight_kw3">year</text:span> <text:span text:style-name="highlight_sy0">=</text:span> <text:span text:style-name="highlight_br0">{</text:span>1990<text:span text:style-name="highlight_br0">}</text:span><text:span text:style-name="highlight_sy0">,</text:span><text:line-break/><text:tab/><text:span text:style-name="highlight_kw3">pages</text:span> <text:span text:style-name="highlight_sy0">=</text:span> <text:span text:style-name="highlight_br0">{</text:span>1--6<text:span text:style-name="highlight_br0">}</text:span>,<text:line-break/></text:span><text:span text:style-name="highlight_br0">}</text:span><text:line-break/><text:span text:style-name="highlight_kw1">@Misc</text:span> <text:span text:style-name="highlight_br0">{</text:span><text:span text:style-name="highlight_re1">alexanderosterberger2011<text:span text:style-name="highlight_sy0">,</text:span><text:line-break/><text:s text:c="4"/><text:span text:style-name="highlight_kw3">author</text:span><text:s text:c="7"/><text:span text:style-name="highlight_sy0">=</text:span> "Alexander Osterberger"<text:span text:style-name="highlight_sy0">,</text:span><text:line-break/><text:s text:c="4"/><text:span text:style-name="highlight_kw3">title</text:span><text:s text:c="8"/><text:span text:style-name="highlight_sy0">=</text:span> "Batterien: Akkus sind nachhaltiger"<text:span text:style-name="highlight_sy0">,</text:span><text:line-break/><text:s text:c="4"/><text:span text:style-name="highlight_kw3">howpublished</text:span> <text:span text:style-name="highlight_sy0">=</text:span> "Online"<text:span text:style-name="highlight_sy0">,</text:span><text:line-break/><text:s text:c="4"/><text:span text:style-name="highlight_kw3">month</text:span><text:s text:c="8"/><text:span text:style-name="highlight_sy0">=</text:span> "sep"<text:span text:style-name="highlight_sy0">,</text:span><text:line-break/><text:s text:c="4"/><text:span text:style-name="highlight_kw3">year</text:span><text:s text:c="9"/><text:span text:style-name="highlight_sy0">=</text:span> "2011"<text:span text:style-name="highlight_sy0">,</text:span><text:line-break/><text:s text:c="4"/><text:span text:style-name="highlight_kw4">url</text:span><text:s text:c="5"/><text:span text:style-name="highlight_sy0">=</text:span> "http://weworryabouttheearth.blogspot.pt/2011/09/batterien-akkus-sind-nachhaltiger.html"<text:span text:style-name="highlight_sy0">,</text:span><text:line-break/><text:s text:c="4"/><text:span text:style-name="highlight_kw3">note</text:span><text:s text:c="9"/>= "accessed 26-April-2016"<text:line-break/></text:span><text:span text:style-name="highlight_br0">}</text:span><text:line-break/> <text:line-break/><text:span text:style-name="highlight_kw1">@Misc</text:span> <text:span text:style-name="highlight_br0">{</text:span><text:span text:style-name="highlight_re1">3DPrintingforbeginners<text:span text:style-name="highlight_sy0">,</text:span><text:line-break/><text:s text:c="4"/><text:span text:style-name="highlight_kw3">author</text:span><text:s text:c="7"/><text:span text:style-name="highlight_sy0">=</text:span> "3dprintingforbeginners"<text:span text:style-name="highlight_sy0">,</text:span><text:line-break/><text:s text:c="4"/><text:span text:style-name="highlight_kw3">title</text:span><text:s text:c="8"/><text:span text:style-name="highlight_sy0">=</text:span> "What Material Should I Use For 3D Printing?"<text:span text:style-name="highlight_sy0">,</text:span><text:line-break/><text:s text:c="4"/><text:span text:style-name="highlight_kw3">howpublished</text:span> <text:span text:style-name="highlight_sy0">=</text:span> "Online"<text:span text:style-name="highlight_sy0">,</text:span><text:line-break/><text:s text:c="4"/><text:span text:style-name="highlight_kw3">month</text:span><text:s text:c="8"/><text:span text:style-name="highlight_sy0">=</text:span> "feb"<text:span text:style-name="highlight_sy0">,</text:span><text:line-break/><text:s text:c="4"/><text:span text:style-name="highlight_kw3">year</text:span><text:s text:c="9"/><text:span text:style-name="highlight_sy0">=</text:span> "2015"<text:span text:style-name="highlight_sy0">,</text:span><text:line-break/><text:s text:c="4"/><text:span text:style-name="highlight_kw4">url</text:span><text:s text:c="10"/><text:span text:style-name="highlight_sy0">=</text:span> "http://3dprintingforbeginners.com/filamentprimer-2"<text:span text:style-name="highlight_sy0">,</text:span><text:line-break/><text:s text:c="4"/><text:span text:style-name="highlight_kw3">note</text:span><text:s text:c="9"/>= "accessed 26-April-2016"<text:line-break/></text:span><text:span text:style-name="highlight_br0">}</text:span><text:line-break/><text:span text:style-name="highlight_kw1">@misc</text:span><text:span text:style-name="highlight_br0">{</text:span><text:span text:style-name="highlight_re1">Micro9:online<text:span text:style-name="highlight_sy0">,</text:span><text:line-break/><text:span text:style-name="highlight_kw3">author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Microservo - 1.6Kg - botnroll.com<text:span text:style-name="highlight_br0">}</text:span><text:span text:style-name="highlight_sy0">,</text:span><text:line-break/><text:span text:style-name="highlight_kw4">url</text:span> <text:span text:style-name="highlight_sy0">=</text:span> "http://www.botnroll.com/en/servos/371-microservo-16kg.html?search_query<text:span text:style-name="highlight_sy0">=</text:span>micro+servo&amp;results<text:span text:style-name="highlight_sy0">=</text:span>21"<text:span text:style-name="highlight_sy0">,</text:span><text:line-break/><text:span text:style-name="highlight_kw3">month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note</text:span> <text:span text:style-name="highlight_sy0">=</text:span> <text:span text:style-name="highlight_br0">{</text:span><text:span text:style-name="highlight_br0">(</text:span>Accessed on 04/26/2016<text:span text:style-name="highlight_br0">)</text:span><text:span text:style-name="highlight_br0">}</text:span><text:line-break/></text:span><text:span text:style-name="highlight_br0">}</text:span><text:line-break/><text:span text:style-name="highlight_kw1">@misc</text:span><text:span text:style-name="highlight_br0">{</text:span><text:span text:style-name="highlight_re1">Neverwet<text:span text:style-name="highlight_sy0">,</text:span><text:line-break/><text:span text:style-name="highlight_kw3">author</text:span> <text:span text:style-name="highlight_sy0">=</text:span> <text:span text:style-name="highlight_br0">{</text:span>Becky Stern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Experimenting with NeverWet + Electronics<text:span text:style-name="highlight_br0">}</text:span><text:span text:style-name="highlight_sy0">,</text:span><text:line-break/><text:span text:style-name="highlight_kw4">url</text:span> <text:span text:style-name="highlight_sy0">=</text:span> "https://learn.adafruit.com/neverwet-electronics/results"<text:span text:style-name="highlight_sy0">,</text:span><text:line-break/><text:span text:style-name="highlight_kw3">month</text:span> <text:span text:style-name="highlight_sy0">=</text:span> <text:span text:style-name="highlight_br0">{</text:span>jul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3<text:span text:style-name="highlight_br0">}</text:span><text:span text:style-name="highlight_sy0">,</text:span><text:line-break/><text:span text:style-name="highlight_kw3">note</text:span> <text:span text:style-name="highlight_sy0">=</text:span> <text:span text:style-name="highlight_br0">{</text:span><text:span text:style-name="highlight_br0">(</text:span>Accessed on 04/26/2016<text:span text:style-name="highlight_br0">)</text:span><text:span text:style-name="highlight_br0">}</text:span><text:line-break/></text:span><text:span text:style-name="highlight_br0">}</text:span><text:line-break/><text:span text:style-name="highlight_kw1">@misc</text:span><text:span text:style-name="highlight_br0">{</text:span><text:span text:style-name="highlight_re1">Acetonevapor<text:span text:style-name="highlight_sy0">,</text:span><text:line-break/><text:span text:style-name="highlight_kw3">author</text:span> <text:span text:style-name="highlight_sy0">=</text:span> <text:span text:style-name="highlight_br0">{</text:span>Andrew Sink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Building an Acetone Vapor Bath for Smoothing 3D-Printed Parts<text:span text:style-name="highlight_br0">}</text:span><text:span text:style-name="highlight_sy0">,</text:span><text:line-break/><text:span text:style-name="highlight_kw4">url</text:span> <text:span text:style-name="highlight_sy0">=</text:span> "http://sinkhacks.com/building-acetone-vapor-bath-smoothing-3d-printed-parts/"<text:span text:style-name="highlight_sy0">,</text:span><text:line-break/><text:span text:style-name="highlight_kw3">month</text:span> <text:span text:style-name="highlight_sy0">=</text:span> <text:span text:style-name="highlight_br0">{</text:span>apr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4<text:span text:style-name="highlight_br0">}</text:span><text:span text:style-name="highlight_sy0">,</text:span><text:line-break/><text:span text:style-name="highlight_kw3">note</text:span> <text:span text:style-name="highlight_sy0">=</text:span> <text:span text:style-name="highlight_br0">{</text:span><text:span text:style-name="highlight_br0">(</text:span>Accessed on 04/26/2016<text:span text:style-name="highlight_br0">)</text:span><text:span text:style-name="highlight_br0">}</text:span><text:line-break/></text:span><text:span text:style-name="highlight_br0">}</text:span><text:line-break/><text:span text:style-name="highlight_kw1">@misc</text:span><text:span text:style-name="highlight_br0">{</text:span><text:span text:style-name="highlight_re1">Waxwaterproofing<text:span text:style-name="highlight_sy0">,</text:span><text:line-break/><text:span text:style-name="highlight_kw3">author</text:span> <text:span text:style-name="highlight_sy0">=</text:span> <text:span text:style-name="highlight_br0">{</text:span>Debra Thimmesch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USING WAX TO GIVE YOUR 3D PRINTS A SMOOTH<text:span text:style-name="highlight_sy0">,</text:span> WATERPROOF FINISH<text:span text:style-name="highlight_br0">}</text:span><text:span text:style-name="highlight_sy0">,</text:span><text:line-break/><text:span text:style-name="highlight_kw4">url</text:span> <text:span text:style-name="highlight_sy0">=</text:span> "https://3dprint.com/91543/wax-waterproof-3d-print/"<text:span text:style-name="highlight_sy0">,</text:span><text:line-break/><text:span text:style-name="highlight_kw3">month</text:span> <text:span text:style-name="highlight_sy0">=</text:span> <text:span text:style-name="highlight_br0">{</text:span>aug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5<text:span text:style-name="highlight_br0">}</text:span><text:span text:style-name="highlight_sy0">,</text:span><text:line-break/><text:span text:style-name="highlight_kw3">note</text:span> <text:span text:style-name="highlight_sy0">=</text:span> <text:span text:style-name="highlight_br0">{</text:span><text:span text:style-name="highlight_br0">(</text:span>Accessed on 04/26/2016<text:span text:style-name="highlight_br0">)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poxywaterproofing<text:span text:style-name="highlight_sy0">,</text:span><text:line-break/><text:span text:style-name="highlight_kw3">author</text:span> <text:span text:style-name="highlight_sy0">=</text:span> <text:span text:style-name="highlight_br0">{</text:span>Ben Friesen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Waterproofing PLA 3D Prints<text:span text:style-name="highlight_br0">}</text:span><text:span text:style-name="highlight_sy0">,</text:span><text:line-break/><text:span text:style-name="highlight_kw4">url</text:span> <text:span text:style-name="highlight_sy0">=</text:span> "http://bfriesen.com/waterproofing-pla-3d-prints/"<text:span text:style-name="highlight_sy0">,</text:span><text:line-break/><text:span text:style-name="highlight_kw3">month</text:span> <text:span text:style-name="highlight_sy0">=</text:span> <text:span text:style-name="highlight_br0">{</text:span>sep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4<text:span text:style-name="highlight_br0">}</text:span><text:span text:style-name="highlight_sy0">,</text:span><text:line-break/><text:span text:style-name="highlight_kw3">note</text:span> <text:span text:style-name="highlight_sy0">=</text:span> <text:span text:style-name="highlight_br0">{</text:span><text:span text:style-name="highlight_br0">(</text:span>Accessed on 04/26/2016<text:span text:style-name="highlight_br0">)</text:span><text:span text:style-name="highlight_br0">}</text:span><text:line-break/></text:span><text:span text:style-name="highlight_br0">}</text:span><text:line-break/><text:span text:style-name="highlight_kw1">@misc</text:span><text:span text:style-name="highlight_br0">{</text:span><text:span text:style-name="highlight_re1">GlandDim<text:span text:style-name="highlight_sy0">,</text:span><text:line-break/><text:span text:style-name="highlight_kw3">author</text:span> <text:span text:style-name="highlight_sy0">=</text:span> <text:span text:style-name="highlight_br0">{</text:span>Seal &amp; Design Inc.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Gland Dimensions Face Seal Glands<text:span text:style-name="highlight_br0">}</text:span><text:span text:style-name="highlight_sy0">,</text:span><text:line-break/><text:span text:style-name="highlight_kw4">url</text:span> <text:span text:style-name="highlight_sy0">=</text:span> "http://www.sealanddesign.com/Public/files/Gland-Dimensions-Face-Seal.pdf"<text:span text:style-name="highlight_sy0">,</text:span><text:line-break/><text:span text:style-name="highlight_kw3">month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note</text:span> <text:span text:style-name="highlight_sy0">=</text:span> <text:span text:style-name="highlight_br0">{</text:span><text:span text:style-name="highlight_br0">(</text:span>Accessed on 04/26/2016<text:span text:style-name="highlight_br0">)</text:span><text:span text:style-name="highlight_br0">}</text:span><text:line-break/></text:span><text:span text:style-name="highlight_br0">}</text:span><text:line-break/><text:span text:style-name="highlight_kw1">@misc</text:span><text:span text:style-name="highlight_br0">{</text:span><text:span text:style-name="highlight_re1">elzein<text:span text:style-name="highlight_sy0">,</text:span> <text:line-break/><text:span text:style-name="highlight_kw3">title</text:span><text:span text:style-name="highlight_sy0">=</text:span><text:span text:style-name="highlight_br0">{</text:span>As engineers<text:span text:style-name="highlight_sy0">,</text:span> we must consider the ethical implications of our work | Abbas El-Zein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theguardian.com/commentisfree/2013/dec/05/engineering-moral-effects-technology-impact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The Guardian<text:span text:style-name="highlight_br0">}</text:span><text:span text:style-name="highlight_sy0">,</text:span> <text:line-break/><text:span text:style-name="highlight_kw3">publisher</text:span><text:span text:style-name="highlight_sy0">=</text:span><text:span text:style-name="highlight_br0">{</text:span>Guardian News and Media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El-Zein<text:span text:style-name="highlight_sy0">,</text:span> Abbas<text:span text:style-name="highlight_br0">}</text:span><text:span text:style-name="highlight_sy0">,</text:span> <text:line-break/><text:span text:style-name="highlight_kw3">year</text:span><text:span text:style-name="highlight_sy0">=</text:span><text:span text:style-name="highlight_br0">{</text:span>2013<text:span text:style-name="highlight_br0">}</text:span><text:span text:style-name="highlight_sy0">,</text:span>accessed<text:span text:style-name="highlight_br0">{</text:span>April 20<text:span text:style-name="highlight_br0">}</text:span><text:span text:style-name="highlight_sy0">,</text:span><text:line-break/><text:span text:style-name="highlight_kw3">month</text:span><text:span text:style-name="highlight_sy0">=</text:span><text:span text:style-name="highlight_br0">{</text:span>May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Jane<text:span text:style-name="highlight_sy0">,</text:span> <text:line-break/><text:span text:style-name="highlight_kw3">title</text:span><text:span text:style-name="highlight_sy0">=</text:span><text:span text:style-name="highlight_br0">{</text:span>Ethical Concerns in Marketing Research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acrwebsite.org/volumes/7623/volumes/v21/na-21<text:span text:style-name="highlight_br0">}</text:span><text:span text:style-name="highlight_sy0">,</text:span><text:line-break/>accessed<text:span text:style-name="highlight_sy0">=</text:span><text:span text:style-name="highlight_br0">{</text:span>April 20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by Jane Sojka and Eric R. Spangenberg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cleveland<text:span text:style-name="highlight_sy0">,</text:span> <text:line-break/><text:span text:style-name="highlight_kw3">title</text:span><text:span text:style-name="highlight_sy0">=</text:span><text:span text:style-name="highlight_br0">{</text:span>Academic Ethics and Integrity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pmc.edu/academic-ethics-and-integrity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Pine Manor College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Cleveland<text:span text:style-name="highlight_sy0">,</text:span> P M<text:span text:style-name="highlight_br0">}</text:span><text:span text:style-name="highlight_sy0">,</text:span> <text:line-break/><text:span text:style-name="highlight_kw3">year</text:span><text:span text:style-name="highlight_sy0">=</text:span><text:span text:style-name="highlight_br0">{</text:span>2014<text:span text:style-name="highlight_br0">}</text:span><text:span text:style-name="highlight_sy0">,</text:span> accessed<text:span text:style-name="highlight_sy0">=</text:span><text:span text:style-name="highlight_br0">{</text:span>April 20<text:span text:style-name="highlight_br0">}</text:span><text:span text:style-name="highlight_sy0">,</text:span> <text:line-break/><text:span text:style-name="highlight_kw3">month</text:span><text:span text:style-name="highlight_sy0">=</text:span><text:span text:style-name="highlight_br0">{</text:span>Mar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dunn<text:span text:style-name="highlight_sy0">,</text:span> <text:line-break/><text:span text:style-name="highlight_kw3">title</text:span><text:span text:style-name="highlight_sy0">=</text:span><text:span text:style-name="highlight_br0">{</text:span>What are Environmental Ethics? - Conserve Energy Future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conserve-energy-future.com/environmental-ethics.php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ConserveEnergyFuture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Dunn<text:span text:style-name="highlight_sy0">,</text:span> Stephen<text:span text:style-name="highlight_br0">}</text:span><text:span text:style-name="highlight_sy0">,</text:span> <text:line-break/><text:span text:style-name="highlight_kw3">year</text:span><text:span text:style-name="highlight_sy0">=</text:span><text:span text:style-name="highlight_br0">{</text:span>2014<text:span text:style-name="highlight_br0">}</text:span><text:span text:style-name="highlight_sy0">,</text:span> accessed<text:span text:style-name="highlight_sy0">=</text:span><text:span text:style-name="highlight_br0">{</text:span>April 20<text:span text:style-name="highlight_br0">}</text:span><text:span text:style-name="highlight_sy0">,</text:span> <text:line-break/><text:span text:style-name="highlight_kw3">month</text:span><text:span text:style-name="highlight_sy0">=</text:span><text:span text:style-name="highlight_br0">{</text:span>Jul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ocial<text:span text:style-name="highlight_sy0">,</text:span> <text:line-break/><text:span text:style-name="highlight_kw3">title</text:span><text:span text:style-name="highlight_sy0">=</text:span><text:span text:style-name="highlight_br0">{</text:span>Social Responsibility &amp; Ethics in Marketing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cleverism.com/social-responsibility-ethics-marketing/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Cleverism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Cleverism<text:span text:style-name="highlight_br0">}</text:span><text:span text:style-name="highlight_sy0">,</text:span> <text:line-break/><text:span text:style-name="highlight_kw3">year</text:span><text:span text:style-name="highlight_sy0">=</text:span><text:span text:style-name="highlight_br0">{</text:span>2015<text:span text:style-name="highlight_br0">}</text:span><text:span text:style-name="highlight_sy0">,</text:span> accessed<text:span text:style-name="highlight_sy0">=</text:span><text:span text:style-name="highlight_br0">{</text:span>April 20<text:span text:style-name="highlight_br0">}</text:span><text:span text:style-name="highlight_sy0">,</text:span> <text:line-break/><text:span text:style-name="highlight_kw3">month</text:span><text:span text:style-name="highlight_sy0">=</text:span><text:span text:style-name="highlight_br0">{</text:span>Jan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urlex<text:span text:style-name="highlight_sy0">,</text:span> <text:line-break/><text:span text:style-name="highlight_kw3">title</text:span><text:span text:style-name="highlight_sy0">=</text:span><text:span text:style-name="highlight_br0">{</text:span>EUR-Lex Access to European Union law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eur-lex.europa.eu/legal-content/en/txt/?uri<text:span text:style-name="highlight_sy0">=</text:span>celex:32009l0048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EUR-Lex<text:span text:style-name="highlight_br0">}</text:span><text:line-break/></text:span><text:span text:style-name="highlight_br0">}</text:span> <text:line-break/> <text:line-break/><text:span text:style-name="highlight_kw1">@misc</text:span><text:span text:style-name="highlight_br0">{</text:span><text:span text:style-name="highlight_re1">wikipedia<text:span text:style-name="highlight_sy0">,</text:span> <text:line-break/><text:span text:style-name="highlight_kw3">title</text:span><text:span text:style-name="highlight_sy0">=</text:span><text:span text:style-name="highlight_br0">{</text:span>Mattel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s://en.wikipedia.org/wiki/mattel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Wikipedia<text:span text:style-name="highlight_br0">}</text:span><text:span text:style-name="highlight_sy0">,</text:span> <text:line-break/><text:span text:style-name="highlight_kw3">publisher</text:span><text:span text:style-name="highlight_sy0">=</text:span><text:span text:style-name="highlight_br0">{</text:span>Wikimedia Foundation<text:span text:style-name="highlight_br0">}</text:span><text:line-break/></text:span><text:span text:style-name="highlight_br0">}</text:span> <text:line-break/> <text:line-break/><text:span text:style-name="highlight_kw1">@Misc</text:span> <text:span text:style-name="highlight_br0">{</text:span><text:span text:style-name="highlight_re1">openelectronics<text:span text:style-name="highlight_sy0">,</text:span><text:line-break/><text:s text:c="4"/><text:span text:style-name="highlight_kw3">author</text:span> <text:span text:style-name="highlight_sy0">=</text:span> "Boris Landoni"<text:span text:style-name="highlight_sy0">,</text:span><text:line-break/><text:s text:c="4"/><text:span text:style-name="highlight_kw3">title</text:span><text:s text:c="2"/><text:span text:style-name="highlight_sy0">=</text:span> "Robofish: create your robot fish with Arduino"<text:span text:style-name="highlight_sy0">,</text:span><text:line-break/><text:s text:c="4"/><text:span text:style-name="highlight_kw3">month</text:span><text:s text:c="2"/><text:span text:style-name="highlight_sy0">=</text:span> "feb"<text:span text:style-name="highlight_sy0">,</text:span><text:line-break/><text:s text:c="4"/><text:span text:style-name="highlight_kw3">year</text:span><text:s text:c="3"/><text:span text:style-name="highlight_sy0">=</text:span> "2013"<text:span text:style-name="highlight_sy0">,</text:span><text:line-break/><text:s text:c="4"/><text:span text:style-name="highlight_kw4">url</text:span><text:s text:c="4"/><text:span text:style-name="highlight_sy0">=</text:span> "http://open-electronics.org/robofish-create-your-robot-fish-with-arduino/"<text:line-break/><text:s text:c="4"/><text:span text:style-name="highlight_kw3">note</text:span> <text:span text:style-name="highlight_sy0">=</text:span> "Online; accessed 22-June-2016"<text:line-break/><text:s text:c="4"/></text:span><text:span text:style-name="highlight_br0">}</text:span><text:line-break/> <text:line-break/><text:span text:style-name="highlight_kw1">@misc</text:span><text:span text:style-name="highlight_br0">{</text:span><text:span text:style-name="highlight_re1">mitnews<text:span text:style-name="highlight_sy0">,</text:span> <text:line-break/><text:span text:style-name="highlight_kw3">title</text:span><text:span text:style-name="highlight_sy0">=</text:span><text:span text:style-name="highlight_br0">{</text:span>Soft robotic fish moves like the real thing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news.mit.edu/2014/soft-robotic-fish-moves-like-the-real-thing-0313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MIT News<text:span text:style-name="highlight_br0">}</text:span><text:line-break/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besteducationalrobotkitsroboticstrends<text:span text:style-name="highlight_sy0">,</text:span> <text:line-break/><text:span text:style-name="highlight_kw3">title</text:span><text:span text:style-name="highlight_sy0">=</text:span><text:span text:style-name="highlight_br0">{</text:span>10 Best Educational Robot Kits - Robotics Trends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roboticstrends.com/photo/10_best_educational_robot_kits/0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10 Best Educational Robot Kits - Robotics Trends<text:span text:style-name="highlight_br0">}</text:span><text:line-break/>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09:29</meta:creation-date>
    <dc:creator>Generated</dc:creator>
    <dc:date>2026-07-29T11::09:29</dc:date>
    <dc:language>en-US</dc:language>
    <meta:editing-cycles>1</meta:editing-cycles>
    <meta:editing-duration>PT0S</meta:editing-duration>
    <dc:title>refnotes:bib</dc:title>
  </office:meta>
</office:document-meta>
</file>